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ŚWIADCZENIE O STANIE MAJĄTKOWYM</text:p>
      <text:p text:style-name="Normalny"><text:span text:style-name="T2">Ja ……………………..……………</text:span><text:span text:style-name="T3"><text:s/>legitymujący</text:span><text:span text:style-name="T4">/a</text:span><text:span text:style-name="T5"><text:s/>się nr PESEL <text:s/>…………………………</text:span><text:span text:style-name="T6"><text:line-break/></text:span><text:span text:style-name="T7"><text:tab/></text:span><text:span text:style-name="T8">(imię i nazwisko)</text:span></text:p>
      <text:p text:style-name="P9"><text:span text:style-name="T10">oświadczam, że na stan majątkowy<text:s/></text:span><text:span text:style-name="T11">*)</text:span><text:span text:style-name="T12"><text:s/>członków gospodarstwa domowego składają się:</text:span></text:p>
      <text:p text:style-name="P13"><text:span text:style-name="T14">I. Nieruchomości</text:span><text:span text:style-name="T15">:</text:span></text:p>
      <text:p text:style-name="P16"><text:span text:style-name="T17">- mieszkanie –<text:s/></text:span><text:span text:style-name="T18">powierzchnia (m</text:span><text:span text:style-name="T19">2</text:span><text:span text:style-name="T20">), tytuł prawny: ……………………………………………… ……………………….………………………………………………………………………….. – dom – powierzchnia (m</text:span><text:span text:style-name="T21">2</text:span><text:span text:style-name="T22">), tytuł prawny: …………………………………………………….. …………………………………………………………………………………………………... – gospodarstwo rolne – rodzaj, powierzchnia (w ha, w tym p</text:span><text:span text:style-name="T23">rzeliczeniowych), tytuł prawny: ………………………………………………………………………………..………………………………………………………………………………………..………..……………….…. <text:s/>– inne nieruchomości (np. działka, grunty) – powierzchnia (m2), tytuł prawny: ………..…….. …………………………………………………………………………………………………...</text:span></text:p>
      <text:p text:style-name="P24"><text:span text:style-name="T25">II. Składnik</text:span><text:span text:style-name="T26">i mienia ruchomego</text:span><text:span text:style-name="T27">:</text:span></text:p>
      <text:p text:style-name="P28"><text:span text:style-name="T29">- pojazdy mechaniczne- marka, model, rok produkcji, data nabycia, wartość szacunkowa: ………………………………………………………………….……………………….…….…………………………………………………………………………………………….……….. – maszyny – rodzaj, rok produkcji, wartość szacunkowa: ……………………………………</text:span><text:span text:style-name="T30">... …………………………………………………………….…………………………………….. – inne przedmioty wartościowe – rodzaj, wartość szacunkowa: ………………………………. ………………………………………………………………………………………………….</text:span><text:span text:style-name="T31"><text:line-break/></text:span><text:span text:style-name="T32">III. Zasoby pieniężne</text:span><text:span text:style-name="T33">:</text:span></text:p>
      <text:p text:style-name="P34">- środki pieniężne zgromadzone w walucie polskiej/obcej: ……………………………………. …………………………………………………………………………………………………... – papiery wartościowe – wartość szacunkowa:…………………………………………………<text:s/></text:p>
      <text:p text:style-name="P35"><text:span text:style-name="T36">IV. Inne dodatkowe informacje o stanie majątkowym</text:span><text:span text:style-name="T37">:</text:span></text:p>
      <text:p text:style-name="P38">…………………………………………………………….….….……………………………………………………………………………………………..….…………………………………………………………………………………………….…..……………………………………………………………………………………….………….…………………………………….</text:p>
      <text:p text:style-name="P39">*) należy uwzględnić majątek objęty wspólnością ustawową oraz majątek osobisty.<text:s/></text:p>
      <text:p text:style-name="P40"/>
      <text:p text:style-name="P41"><text:span text:style-name="T42">Klauzula:……………………………………………………………………………...…………</text:span><text:span text:style-name="T43"><text:line-break/></text:span><text:span text:style-name="T44"><text:s text:c="18"/>(Proszę wpisać: Jestem świadomy/a odpowiedzialności</text:span><text:span text:style-name="T45"><text:s/>karnej za złożenie fałszywego oświadczenia).</text:span></text:p>
      <text:p text:style-name="P46"/>
      <text:p text:style-name="P47">……………………………………..<text:tab/><text:tab/><text:tab/><text:tab/><text:tab/>…………………..……..</text:p>
      <text:p text:style-name="P48"><text:span text:style-name="T49">(miejscowość i data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Sikorski</meta:initial-creator>
    <dc:creator>Mariusz Sikorski</dc:creator>
    <meta:creation-date>2021-08-11T06:43:00Z</meta:creation-date>
    <dc:date>2021-09-13T08:56:00Z</dc:date>
    <meta:template xlink:href="Normal" xlink:type="simple"/>
    <meta:editing-cycles>4</meta:editing-cycles>
    <meta:editing-duration>PT1500S</meta:editing-duration>
    <meta:document-statistic meta:page-count="1" meta:paragraph-count="3" meta:word-count="268" meta:character-count="1877" meta:row-count="13" meta:non-whitespace-character-count="1612"/>
  </office:meta>
</office:document-meta>
</file>